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weight="bold" officeooo:paragraph-rsid="00083d78" style:font-weight-asian="bold" style:font-name-complex="Verdana"/>
    </style:style>
    <style:style style:name="P4" style:family="paragraph" style:parent-style-name="EXPEDIENTE">
      <style:paragraph-properties fo:line-height="150%"/>
      <style:text-properties officeooo:paragraph-rsid="00083d78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83d78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83d7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9ad70" style:font-size-asian="11pt" style:font-weight-asian="bold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83d78" style:font-weight-asian="bold" style:font-name-complex="Verdana"/>
    </style:style>
    <style:style style:name="P9" style:family="paragraph" style:parent-style-name="EXPEDIENTE">
      <style:paragraph-properties fo:line-height="150%"/>
      <style:text-properties officeooo:rsid="001aa4ef" officeooo:paragraph-rsid="00083d78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9ad70" style:font-size-asian="13pt" style:font-weight-asian="bold" style:font-size-complex="13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aa4ef" style:font-name-complex="Verdana"/>
    </style:style>
    <style:style style:name="T4" style:family="text">
      <style:text-properties style:font-name="Verdana" officeooo:rsid="00104fcf" style:font-name-complex="Verdana"/>
    </style:style>
    <style:style style:name="T5" style:family="text">
      <style:text-properties style:font-name="Verdana" officeooo:rsid="000f9d54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officeooo:rsid="001aa4ef" style:font-weight-asian="bold" style:font-name-complex="Verdana" style:font-weight-complex="bold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1b080e" style:font-name-complex="Arial" style:font-size-complex="11pt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fo:font-size="11pt" fo:font-weight="normal" officeooo:rsid="00f6bda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officeooo:rsid="000cab39" style:font-size-asian="11pt" style:font-name-complex="Arial" style:font-size-complex="11pt"/>
    </style:style>
    <style:style style:name="T13" style:family="text">
      <style:text-properties style:font-name="Verdana" fo:font-size="11pt" officeooo:rsid="0014e641" style:font-size-asian="11pt" style:font-name-complex="Arial" style:font-size-complex="11pt"/>
    </style:style>
    <style:style style:name="T14" style:family="text">
      <style:text-properties style:font-name="Verdana" fo:font-size="11pt" officeooo:rsid="001a348b" style:font-size-asian="11pt" style:font-name-complex="Arial" style:font-size-complex="11pt"/>
    </style:style>
    <style:style style:name="T15" style:family="text">
      <style:text-properties style:font-name-complex="Verdana"/>
    </style:style>
    <style:style style:name="T16" style:family="text">
      <style:text-properties officeooo:rsid="001cd2ed"/>
    </style:style>
    <style:style style:name="T17" style:family="text">
      <style:text-properties officeooo:rsid="001b080e"/>
    </style:style>
    <style:style style:name="T18" style:family="text">
      <style:text-properties officeooo:rsid="001aa4ef"/>
    </style:style>
    <style:style style:name="T19" style:family="text">
      <style:text-properties officeooo:rsid="0011f546"/>
    </style:style>
    <style:style style:name="T20" style:family="text">
      <style:text-properties officeooo:rsid="00094f73"/>
    </style:style>
    <style:style style:name="T21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Señores Diputadas y Diputados de Santa Fe:</text:p>
      <text:p text:style-name="P4"><text:span text:style-name="T2">La Comisión de Obras y Servicios Públicos ha considerado el Proyecto de Comunicación,</text:span><text:span text:style-name="T10"> Expediente</text:span><text:span text:style-name="T6"> </text:span><text:span text:style-name="T7">Nº 31417-CD-FP-PAR </text:span><text:span text:style-name="T2">de </text:span><text:span text:style-name="T3">la señora</text:span><text:span text:style-name="T2"> diputad</text:span><text:span text:style-name="T3">a</text:span><text:span text:style-name="T4"> </text:span><text:span text:style-name="T3">Verónica BENAS</text:span><text:span text:style-name="T5">, </text:span><text:span text:style-name="T11">por el cual se solicita disponga informar sobre distintas cuestiones vinculadas con la explosión sucedida el lunes 27/06/16, en la sede del Laboratorio Apolo S.A., Alem 2967 de la ciudad de Rosario</text:span><text:span text:style-name="T5">; </text:span><text:span text:style-name="T8">y por las <text:s/>razones expuestas en los fundamentos y las que podrá dar el miembro informante, aconseja la aprobación del </text:span><text:span text:style-name="T9">siguiente texto:</text:span></text:p>
      <text:p text:style-name="P5">PROYECTO DE COMUNICACIÓN </text:p>
      <text:p text:style-name="P6"/>
      <text:p text:style-name="P4"><text:span text:style-name="T12">La Cámara de Diputados de la Provincia </text:span><text:span text:style-name="T13">de Santa Fe</text:span><text:span text:style-name="T12">, vería con agrado que el Poder Ejecutivo a través de </text:span><text:span text:style-name="T14">los</text:span><text:span text:style-name="T12"> organismo</text:span><text:span text:style-name="T14">s</text:span><text:span text:style-name="T12"> que corresponda</text:span><text:span text:style-name="T14">n</text:span><text:span text:style-name="T12">, </text:span><text:s/>informe <text:span text:style-name="T16">aspectos </text:span>vinculad<text:span text:style-name="T16">o</text:span>s con la explosión sucedida el lunes 27 de Junio de 2016, en la sede de Laboratorios Apolo S.A., Alem 2967 de la ciudad de Rosario, <text:span text:style-name="T17">departamento Rosario:</text:span> </text:p>
      <text:p text:style-name="P4"><text:span text:style-name="T18"><text:tab/>a</text:span>) si <text:span text:style-name="T16">el </text:span>Laboratorios Apolo S.A contaba con la habilitación municipal <text:tab/>pertinente para funcionar en el edificio de calle Alem 2967 de la ciudad de <text:tab/>Rosario, lugar donde se produjo el estallido de una caldera en la madrugada <text:tab/>del día 27 de <text:span text:style-name="T17">J</text:span>unio de 2016. En caso de haber contado con dicha habilitación <text:tab/>detallar las inspecciones que se vinieron realizando durante los últimos años <text:tab/>en las instalaciones de la empresa, explicitando los resultados y la <text:tab/>regularidad de las mismas; </text:p>
      <text:p text:style-name="P4"><text:span text:style-name="T18"><text:tab/>b</text:span>) denuncias existentes efectuadas a<text:span text:style-name="T16">nte</text:span> organismos competentes, en <text:tab/>relación al funcionamiento de Laboratorios Apolo S.A en el edificio de Alem al <text:tab/>2900;</text:p>
      <text:p text:style-name="P4"><text:span text:style-name="T18"><text:tab/>c</text:span>) si los responsables de Laboratorios Apolo S.A., poseían las certificaciones <text:tab/>que otorga la Empresa Provincial de la Energía, para la utilización de calderas <text:tab/>en establecimientos fabriles, <text:span text:style-name="T18">y;</text:span></text:p>
      <text:p text:style-name="P9"/>
      <text:p text:style-name="P9"/>
      <text:p text:style-name="P4"><text:soft-page-break/><text:span text:style-name="T18"><text:tab/>d</text:span>) las actuaciones de la Empresa Litoral Gas S.A., respecto al suministro de <text:tab/>servicio al establecimiento donde se produjo la explosión, con el fin de <text:tab/>constatar si la instalación de gas resultaba adecuada para los usos realizados <text:tab/>en el mencionado establecimiento. </text:p>
      <text:p text:style-name="P10"><text:span text:style-name="T15">SALA DE COMISIÓN</text:span>, <text:span text:style-name="T20">21 de setiembre de 2016.-</text:span></text:p>
      <text:p text:style-name="P7"><text:span text:style-name="T19">F</text:span><text:span text:style-name="T20">IRMANTES: </text:span><text:span text:style-name="T21">MARTINO, GARCIA, <text:s/>REUTEMANN </text:span><text:span text:style-name="T20">y </text:span><text:span text:style-name="T21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08:38:13</dc:date>
    <meta:print-date>2016-08-24T11:15:00</meta:print-date>
    <meta:editing-cycles>37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344" meta:character-count="2205" meta:non-whitespace-character-count="1846"/>
  </office:meta>
</office:document-meta>
</file>